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loext:graphic-properties draw:fill="solid" draw:fill-color="#ffffff"/>
      <style:paragraph-properties fo:line-height="150%" fo:background-color="#ffffff" fo:padding="0in" fo:border="none"/>
    </style:style>
    <style:style style:name="P3" style:family="paragraph" style:parent-style-name="Standard">
      <loext:graphic-properties draw:fill="solid" draw:fill-color="#ffffff"/>
      <style:paragraph-properties fo:line-height="150%" fo:text-align="center" style:justify-single-word="false" fo:background-color="#ffffff" fo:padding="0in" fo:border="none"/>
    </style:style>
    <style:style style:name="P4" style:family="paragraph" style:parent-style-name="Standard">
      <loext:graphic-properties draw:fill="solid" draw:fill-color="#ffffff"/>
      <style:paragraph-properties fo:margin-left="0in" fo:margin-right="0in" fo:line-height="200%" fo:text-indent="0.5in" style:auto-text-indent="false" fo:background-color="#ffffff" fo:padding="0in" fo:border="none"/>
    </style:style>
    <style:style style:name="P5" style:family="paragraph" style:parent-style-name="Standard">
      <loext:graphic-properties draw:fill="solid" draw:fill-color="#ffffff"/>
      <style:paragraph-properties fo:margin-left="0in" fo:margin-right="0in" fo:line-height="200%" fo:text-align="center" style:justify-single-word="false" fo:text-indent="0in" style:auto-text-indent="false" fo:background-color="#ffffff" fo:padding="0in" fo:border="none"/>
    </style:style>
    <style:style style:name="P6" style:family="paragraph" style:parent-style-name="Standard">
      <loext:graphic-properties draw:fill="solid" draw:fill-color="#ffffff"/>
      <style:paragraph-properties fo:margin-left="0in" fo:margin-right="0in" fo:line-height="200%" fo:text-indent="0in" style:auto-text-indent="false" fo:background-color="#ffffff" fo:padding="0in" fo:border="none"/>
    </style:style>
    <style:style style:name="P7" style:family="paragraph" style:parent-style-name="Standard">
      <loext:graphic-properties draw:fill="solid" draw:fill-color="#ffffff"/>
      <style:paragraph-properties fo:margin-left="0.5in" fo:margin-right="0in" fo:line-height="200%" fo:text-indent="-0.5in" style:auto-text-indent="false" fo:background-color="#ffffff" fo:padding="0in" fo:border="none"/>
    </style:style>
    <style:style style:name="P8" style:family="paragraph" style:parent-style-name="Standard" style:master-page-name="Standard">
      <loext:graphic-properties draw:fill="solid" draw:fill-color="#ffffff"/>
      <style:paragraph-properties fo:line-height="150%" style:page-number="1" fo:background-color="#ffffff" fo:padding="0in" fo:border="non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Kylie Krause </text:span></text:p>
      <text:p text:style-name="P2"><text:span text:style-name="T1">LDR 101 </text:span></text:p>
      <text:p text:style-name="P2"><text:span text:style-name="T1">Dr. N. Stamant </text:span></text:p>
      <text:p text:style-name="P2"><text:span text:style-name="T1">16 November 2023 </text:span></text:p>
      <text:p text:style-name="P3"><text:span text:style-name="T1">Women in Leadership <text:s/></text:span></text:p>
      <text:p text:style-name="P4"><text:span text:style-name="T1">Throughout the entirety of the “Leadership 101: Lifewriting and Leadership” course, we have digested and analyzed multiple testimonial works from various women in leadership positions, attempting to understand how testimonial writing and leadership are connected. This course has emphasized testimony being seen in various forms: graphic novels, oral testimony, neo-slave narratives, public speaking in panel format, and through video documentaries. While each account of testimony has had various formats, the testimonies similarly all argue that during times of political or social crisis, women are able to take leadership positions, despite possible pushback. This has contributed to my understanding of my capacity to lead, through demonstrating the ability a woman must take a wide variety of leadership positions. </text:span></text:p>
      <text:p text:style-name="P4"><text:span text:style-name="T1">The depictions of women in leadership were studied throughout the class such as Miné Okubo’s </text:span><text:span text:style-name="T2">Citizen 13660</text:span><text:span text:style-name="T1">, Ernest Gaines’ </text:span><text:span text:style-name="T2">The Autobiography of Miss Jane Pittman</text:span><text:span text:style-name="T1">, and Rigoberta Menchu’s </text:span><text:span text:style-name="T2">I, Rigoberta Menchu</text:span><text:span text:style-name="T1">. Each leadership narrative uses different media forms to spread its testimony regarding oppression; respectively graphic novel, neo-slave narrative, and autobiography. Through analyzing Okubo’s </text:span><text:span text:style-name="T2">Citizen 13660,</text:span><text:span text:style-name="T1"> I found it notable that Okubo chose to format her narrative into a graphic novel, incorporating secondhand testimony into the work as if it was Okubo’s own experience. Similarly, with Gaines’ </text:span><text:span text:style-name="T2">The Autobiography of Miss Jane Pittman,</text:span><text:span text:style-name="T1"> Gaines testimony was a fictionalized neo-slave novel, focused on the life of 110-year-old women whose stories are often supported by other character’s testimonies. As a class, we discussed the ethicality of fictionalizing testimony or incorporating secondhand accounts when discussing Rigoberta Menchu’s scrutiny because she fictionalized the events occurring around her brother’s death (Strauss). As a class, we analyzed and established that we believe it is ethical to fictionalize testimony to spread vital testimony, when the lifewriting is intended to spread awareness to the oppressive systems which harm marginalized communities. This further led to the analysis of different testimonial media allowing for a broadened audience; such as the film </text:span><text:span text:style-name="T2">The Autobiography of Miss Jane Pittman.</text:span><text:span text:style-name="T1"> Allowing for an uninformed audience to receive Gaines’ testimony whereas his novel</text:span><text:span text:style-name="T2"> </text:span><text:span text:style-name="T1">would reach individuals who are knowledgeable on neo-slave narratives or post-antebellum works. </text:span></text:p>
      <text:p text:style-name="P4"><text:span text:style-name="T1">On October eighteenth, I attended the Women’s Global Leadership Conference, hosted at Agnes Scott College, and sponsored by both the Coca Cola Foundation and The BlackRock Foundation. My attendance at the panel “Purpose, Profit, &amp; Philanthropy: Exploring New Avenues to Success” which addressed three women, Jill Savitt, Saadia Madsbjerg, and Fay Twersky, successful careers within philanthropy. Within my reflection essay, I began to analyze large corporations such as the BlackRock Foundation who do philanthropic work, however, are under scrutiny for major sociopolitical issues. The BlackRock Foundation is scrutinized for various sociopolitical issues including being a major contributor to the climate crisis and deforestation (Blackrock Is the World’s Largest Investor in Companies Tied to Deforestation.) However, beginning in February 2020, The BlackRock foundation has begun to assist risk management related to the climate crisis through the “development and commercialization of five clean energy technologies' (Breakthrough Energy Catalyst Program: The Blackrock Foundation). During our class reflection on the event, I posed that I was questioning the ethicality of harmful corporation’s acts of philanthropy, stating it was to “right their wrongs.” <text:s/>The analysis of this system encouraged by the reflection essay has extended into my personal research into corporations, like BlackRock, and their philanthropic work. </text:span></text:p>
      <text:p text:style-name="P4"><text:span text:style-name="T1">The analysis of evidence and systems prompted by this course has encouraged me to think critically about what I believe to be ethical actions taken by individuals within leadership positions as well as the several ways women may take upon leadership positions. In Gaines’ novel, Miss Jane takes upon leadership in multiple aspects through becoming a wise elder in the community and through participating in the civil rights movement. Okubo is defined as a leader through creating her narrative to educate those not victim to the Japanese internment camps about the dehumanization that Asian Americans endured. These women demonstrate that leadership does not have to be the traditional roles of politics and clerical work but may be viewed in literature and compassion. This has defined my own capacity to lead through empowering me to seek nontraditional leadership positions. Within the course’s period, I have created a social media platform where I discuss literature I have read and recommend. For my platform, I have sought leadership through attending events related to literacy and participating in advocacy events regarding nationwide book bans in academic settings. My capacity to lead, as encouraged by the course, is limitless as I can seek a wide variety of leadership positions despite not meeting society’s traditional expectations. </text:span></text:p>
      <text:p text:style-name="P4"><text:span text:style-name="T1">Within the span of the “Lifewriting and Leadership” course, we have analyzed multiple examples of women in leadership. The works of Gaines,’ Okubo, and Menchu depict women in marginalized communities taking on leadership positions to fight against oppression. In attending and reflecting upon the panels in the “Women’s Global Leadership Conference,” I was prompted to determine what I believed to be ethical leadership and charity. These leadership examples empowered my capacity to lead through demonstrating that women can take upon roles of power despite not fitting societies predetermined notions of a leader being a wealthy cis-gendered white male. </text:span></text:p>
      <text:p text:style-name="P5"><text:span text:style-name="T1">Works Cited </text:span></text:p>
      <text:p text:style-name="P7"><text:span text:style-name="T2">“Blackrock Is the World’s Largest Investor in Companies Tied to Deforestation.”</text:span><text:span text:style-name="T1"> BlackRock’s Big Problem, 18 Mar. 2021, blackrocksbigproblem.com/the-problems/deforestation/. </text:span></text:p>
      <text:p text:style-name="P7"><text:span text:style-name="T2">“Breakthrough Energy Catalyst Program: The Blackrock Foundation.”</text:span><text:span text:style-name="T1"> </text:span><text:span text:style-name="T2">BlackRock</text:span><text:span text:style-name="T1">, blackrock.com/corporate/about-us/social-impact/breakthrough-energy. </text:span></text:p>
      <text:p text:style-name="P6"><text:span text:style-name="T1">Christiansen, Bob, et al. </text:span><text:span text:style-name="T2">The Autobiography of Miss Jane Pittman.</text:span><text:span text:style-name="T1"> </text:span></text:p>
      <text:p text:style-name="P7"><text:span text:style-name="T1">Gaines, Ernest J., 1933-2019. </text:span><text:span text:style-name="T2">The Autobiography of Miss Jane Pittman; a Novel. </text:span><text:span text:style-name="T1">New York: Dial Press, 1971. </text:span></text:p>
      <text:p text:style-name="P6"><text:span text:style-name="T1">Menchu, Rigoberta. </text:span><text:span text:style-name="T2">I, Rigoberta Menchú: An Indian Woman in Guatemala</text:span><text:span text:style-name="T1">. Verso Books, 2010. </text:span></text:p>
      <text:p text:style-name="P6"><text:span text:style-name="T1">Okubo, Miné. Citizen 13660. New York: Arno Press, 1978. </text:span></text:p>
      <text:p text:style-name="P7"><text:span text:style-name="T1">Savitt, Jill, et al. </text:span><text:span text:style-name="T2">“Purpose, Profit, &amp; Philanthropy: Exploring New Avenues to Success.” </text:span><text:span text:style-name="T1"><text:s/>Women’s Global Leadership Conference, 18 October 2023, Agnes Scott College, Decatur, Ga </text:span></text:p>
      <text:p text:style-name="P7"><text:span text:style-name="T1">Strauss, Robert. </text:span><text:span text:style-name="T2">“Truth and Consequences.”</text:span><text:span text:style-name="T1"> Stanford Magazine, May 1999, stanfordmag.org/contents/truth-and-consequence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Krause <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986" meta:character-count="6906" meta:non-whitespace-character-count="5918"/>
    <meta:generator>LibreOfficeDev/6.0.5.2$Linux_X86_64 LibreOffice_project/</meta:generator>
  </office:meta>
</office:document-meta>
</file>